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7:31"/><text:bookmark-start text:name="__RefHeading___matthew_2731_1"/><text:bookmark-start text:name="matthew_2731"/>Matthew 27:31<text:bookmark-end text:name="__RefHeading___matthew_2731_1"/><text:bookmark-end text:name="matthew_27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they had mocked him, they stripped him of the robe and put his own clothes on him and led him away to crucify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fter they had mocked him, they took off the robe and put his own clothes on him. Then they led him away to crucify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they were finally tired of mocking him, they took off the robe and put his own clothes on him again. Then they led him away to be crucifi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fter that they had mocked him, they took the robe off from him, and put his own raiment on him, and led him away to crucify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7:30" text:style-name="Internet_20_link" text:visited-style-name="Visited_20_Internet_20_Link">Matthew 27:30</text:a> ← Matthew 27:31 → <text:a xlink:type="simple" xlink:href="https://groveserver.com/bible/doku.php?id=matthew_27:32" text:style-name="Internet_20_link" text:visited-style-name="Visited_20_Internet_20_Link">Matthew 27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7" text:style-name="Internet_20_link" text:visited-style-name="Visited_20_Internet_20_Link">Matthew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3:08</meta:creation-date>
    <dc:creator>Generated</dc:creator>
    <dc:date>2025-11-07T13::03:08</dc:date>
    <dc:language>en-US</dc:language>
    <meta:editing-cycles>1</meta:editing-cycles>
    <meta:editing-duration>PT0S</meta:editing-duration>
    <dc:title>matthew_27:31</dc:title>
  </office:meta>
</office:document-meta>
</file>