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7:32"/><text:bookmark-start text:name="__RefHeading___matthew_2732_1"/><text:bookmark-start text:name="matthew_2732"/>Matthew 27:32<text:bookmark-end text:name="__RefHeading___matthew_2732_1"/><text:bookmark-end text:name="matthew_27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s they went out, they found a man of Cyrene, Simon by name. They compelled this man to carry his cros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s they were going out, they met a man from Cyrene, named Simon, and they forced him to carry the cros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long the way, they came across a man named Simon, who was from Cyrene, and the soldiers forced him to carry Jesus' cros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as they came out, they found a man of Cyrene, Simon by name: him they compelled to bear his cro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7:31" text:style-name="Internet_20_link" text:visited-style-name="Visited_20_Internet_20_Link">Matthew 27:31</text:a> ← Matthew 27:32 → <text:a xlink:type="simple" xlink:href="https://groveserver.com/bible/doku.php?id=matthew_27:33" text:style-name="Internet_20_link" text:visited-style-name="Visited_20_Internet_20_Link">Matthew 27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7" text:style-name="Internet_20_link" text:visited-style-name="Visited_20_Internet_20_Link">Matthew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36:56</meta:creation-date>
    <dc:creator>Generated</dc:creator>
    <dc:date>2025-11-06T00::36:56</dc:date>
    <dc:language>en-US</dc:language>
    <meta:editing-cycles>1</meta:editing-cycles>
    <meta:editing-duration>PT0S</meta:editing-duration>
    <dc:title>matthew_27:32</dc:title>
  </office:meta>
</office:document-meta>
</file>