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3"/><text:bookmark-start text:name="__RefHeading___matthew_2733_1"/><text:bookmark-start text:name="matthew_2733"/>Matthew 27:33<text:bookmark-end text:name="__RefHeading___matthew_2733_1"/><text:bookmark-end text:name="matthew_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came to a place called Golgotha (which means Place of a Skull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me to a place called Golgotha (which means The Place of the Skull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ent out to a place called Golgotha (which means “Place of the Skull”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come unto a place called Golgotha, that is to say, a place of a skul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2" text:style-name="Internet_20_link" text:visited-style-name="Visited_20_Internet_20_Link">Matthew 27:32</text:a> ← Matthew 27:33 → <text:a xlink:type="simple" xlink:href="https://groveserver.com/bible/doku.php?id=matthew_27:34" text:style-name="Internet_20_link" text:visited-style-name="Visited_20_Internet_20_Link">Matthew 2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17</meta:creation-date>
    <dc:creator>Generated</dc:creator>
    <dc:date>2025-11-03T20::17:17</dc:date>
    <dc:language>en-US</dc:language>
    <meta:editing-cycles>1</meta:editing-cycles>
    <meta:editing-duration>PT0S</meta:editing-duration>
    <dc:title>matthew_27:33</dc:title>
  </office:meta>
</office:document-meta>
</file>