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34"/><text:bookmark-start text:name="__RefHeading___matthew_2734_1"/><text:bookmark-start text:name="matthew_2734"/>Matthew 27:34<text:bookmark-end text:name="__RefHeading___matthew_2734_1"/><text:bookmark-end text:name="matthew_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offered him wine to drink, mixed with gall, but when he tasted it, he would not drink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they offered Jesus wine to drink, mixed with gall; but after tasting it, he refused to drink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oldiers gave him wine mixed with bitter gall, but when he had tasted it, he refused to drink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gave him vinegar to drink mingled with gall: and when he had tasted thereof, he would not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33" text:style-name="Internet_20_link" text:visited-style-name="Visited_20_Internet_20_Link">Matthew 27:33</text:a> ← Matthew 27:34 → <text:a xlink:type="simple" xlink:href="https://groveserver.com/bible/doku.php?id=matthew_27:35" text:style-name="Internet_20_link" text:visited-style-name="Visited_20_Internet_20_Link">Matthew 27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8:24</meta:creation-date>
    <dc:creator>Generated</dc:creator>
    <dc:date>2025-11-08T18::58:24</dc:date>
    <dc:language>en-US</dc:language>
    <meta:editing-cycles>1</meta:editing-cycles>
    <meta:editing-duration>PT0S</meta:editing-duration>
    <dc:title>matthew_27:34</dc:title>
  </office:meta>
</office:document-meta>
</file>