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35"/><text:bookmark-start text:name="__RefHeading___matthew_2735_1"/><text:bookmark-start text:name="matthew_2735"/>Matthew 27:35<text:bookmark-end text:name="__RefHeading___matthew_2735_1"/><text:bookmark-end text:name="matthew_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crucified him, they divided his garments among them by casting lo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y had crucified him, they divided up his clothes by casting lo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they had nailed him to the cross, the soldiers gambled for his clothes by throwing di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rucified him, and parted his garments, casting lots: that it might be fulfilled which was spoken by the prophet, They parted my garments among them, and upon my vesture did they cast l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34" text:style-name="Internet_20_link" text:visited-style-name="Visited_20_Internet_20_Link">Matthew 27:34</text:a> ← Matthew 27:35 → <text:a xlink:type="simple" xlink:href="https://groveserver.com/bible/doku.php?id=matthew_27:36" text:style-name="Internet_20_link" text:visited-style-name="Visited_20_Internet_20_Link">Matthew 2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46</meta:creation-date>
    <dc:creator>Generated</dc:creator>
    <dc:date>2025-11-07T17::32:46</dc:date>
    <dc:language>en-US</dc:language>
    <meta:editing-cycles>1</meta:editing-cycles>
    <meta:editing-duration>PT0S</meta:editing-duration>
    <dc:title>matthew_27:35</dc:title>
  </office:meta>
</office:document-meta>
</file>