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36"/><text:bookmark-start text:name="__RefHeading___matthew_2736_1"/><text:bookmark-start text:name="matthew_2736"/>Matthew 27:36<text:bookmark-end text:name="__RefHeading___matthew_2736_1"/><text:bookmark-end text:name="matthew_2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sat down and kept watch over him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itting down, they kept watch over him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sat around and kept guard as he hung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itting down they watched him the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35" text:style-name="Internet_20_link" text:visited-style-name="Visited_20_Internet_20_Link">Matthew 27:35</text:a> ← Matthew 27:36 → <text:a xlink:type="simple" xlink:href="https://groveserver.com/bible/doku.php?id=matthew_27:37" text:style-name="Internet_20_link" text:visited-style-name="Visited_20_Internet_20_Link">Matthew 2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6:22</meta:creation-date>
    <dc:creator>Generated</dc:creator>
    <dc:date>2025-11-08T03::06:22</dc:date>
    <dc:language>en-US</dc:language>
    <meta:editing-cycles>1</meta:editing-cycles>
    <meta:editing-duration>PT0S</meta:editing-duration>
    <dc:title>matthew_27:36</dc:title>
  </office:meta>
</office:document-meta>
</file>