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27:37"/><text:bookmark-start text:name="__RefHeading___matthew_2737_1"/><text:bookmark-start text:name="matthew_2737"/>Matthew 27:37<text:bookmark-end text:name="__RefHeading___matthew_2737_1"/><text:bookmark-end text:name="matthew_273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over his head they put the charge against him, which read, “This is Jesus, the King of the Jews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bove his head they placed the written charge against him: THIS IS JESUS, THE KING OF THE JEW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 sign was fastened to the cross above Jesus' head, announcing the charge against him. It read: “This is Jesus, the King of the Jews.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set up over his head his accusation written, THIS IS JESUS THE KING OF THE JEW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27:36" text:style-name="Internet_20_link" text:visited-style-name="Visited_20_Internet_20_Link">Matthew 27:36</text:a> ← Matthew 27:37 → <text:a xlink:type="simple" xlink:href="https://groveserver.com/bible/doku.php?id=matthew_27:38" text:style-name="Internet_20_link" text:visited-style-name="Visited_20_Internet_20_Link">Matthew 27:3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27" text:style-name="Internet_20_link" text:visited-style-name="Visited_20_Internet_20_Link">Matthew 2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31:34</meta:creation-date>
    <dc:creator>Generated</dc:creator>
    <dc:date>2025-11-08T21::31:34</dc:date>
    <dc:language>en-US</dc:language>
    <meta:editing-cycles>1</meta:editing-cycles>
    <meta:editing-duration>PT0S</meta:editing-duration>
    <dc:title>matthew_27:37</dc:title>
  </office:meta>
</office:document-meta>
</file>