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39"/><text:bookmark-start text:name="__RefHeading___matthew_2739_1"/><text:bookmark-start text:name="matthew_2739"/>Matthew 27:39<text:bookmark-end text:name="__RefHeading___matthew_2739_1"/><text:bookmark-end text:name="matthew_2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se who passed by derided him, wagging their head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passed by hurled insults at him, shaking their head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eople passing by shouted abuse, shaking their heads in mocke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passed by reviled him, wagging their head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38" text:style-name="Internet_20_link" text:visited-style-name="Visited_20_Internet_20_Link">Matthew 27:38</text:a> ← Matthew 27:39 → <text:a xlink:type="simple" xlink:href="https://groveserver.com/bible/doku.php?id=matthew_27:40" text:style-name="Internet_20_link" text:visited-style-name="Visited_20_Internet_20_Link">Matthew 27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3:47</meta:creation-date>
    <dc:creator>Generated</dc:creator>
    <dc:date>2025-11-08T01::33:47</dc:date>
    <dc:language>en-US</dc:language>
    <meta:editing-cycles>1</meta:editing-cycles>
    <meta:editing-duration>PT0S</meta:editing-duration>
    <dc:title>matthew_27:39</dc:title>
  </office:meta>
</office:document-meta>
</file>