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atthew_27:4"/><text:bookmark-start text:name="__RefHeading___matthew_274_1"/><text:bookmark-start text:name="matthew_274"/>Matthew 27:4<text:bookmark-end text:name="__RefHeading___matthew_274_1"/><text:bookmark-end text:name="matthew_27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saying, “I have sinned by betraying innocent blood.” They said, “What is that to us? See to it yourself.”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“I have sinned,” he said, “for I have betrayed innocent blood.What is that to us?” they replied. “That's your responsibility.”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“I have sinned,” he declared, “for I have betrayed an innocent man.” “What do we care?” they retorted. “That's your problem.”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Saying, I have sinned in that I have betrayed the innocent blood. And they said, What is that to us? see thou to that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matthew_27:3" text:style-name="Internet_20_link" text:visited-style-name="Visited_20_Internet_20_Link">Matthew 27:3</text:a> ← Matthew 27:4 → <text:a xlink:type="simple" xlink:href="https://groveserver.com/bible/doku.php?id=matthew_27:5" text:style-name="Internet_20_link" text:visited-style-name="Visited_20_Internet_20_Link">Matthew 27:5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matthew" text:style-name="Internet_20_link" text:visited-style-name="Visited_20_Internet_20_Link">Matthew</text:a> → <text:a xlink:type="simple" xlink:href="https://groveserver.com/bible/doku.php?id=matthew_27" text:style-name="Internet_20_link" text:visited-style-name="Visited_20_Internet_20_Link">Matthew 27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17::14:27</meta:creation-date>
    <dc:creator>Generated</dc:creator>
    <dc:date>2025-11-04T17::14:27</dc:date>
    <dc:language>en-US</dc:language>
    <meta:editing-cycles>1</meta:editing-cycles>
    <meta:editing-duration>PT0S</meta:editing-duration>
    <dc:title>matthew_27:4</dc:title>
  </office:meta>
</office:document-meta>
</file>