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7:40:nlt"/>“Look at you now!” they yelled at him. “You said you were going to destroy the Temple and rebuild it in three days. Well then, if you are the Son of God, save yourself and come down from the cro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0:34</meta:creation-date>
    <dc:creator>Generated</dc:creator>
    <dc:date>2025-11-07T05::40:34</dc:date>
    <dc:language>en-US</dc:language>
    <meta:editing-cycles>1</meta:editing-cycles>
    <meta:editing-duration>PT0S</meta:editing-duration>
    <dc:title>matthew_27:40:nlt</dc:title>
  </office:meta>
</office:document-meta>
</file>