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41"/><text:bookmark-start text:name="__RefHeading___matthew_2741_1"/><text:bookmark-start text:name="matthew_2741"/>Matthew 27:41<text:bookmark-end text:name="__RefHeading___matthew_2741_1"/><text:bookmark-end text:name="matthew_2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 the chief priests, with the scribes and elders, mocked him, say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 the chief priests, the teachers of the law and the elders mock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eading priests, the teachers of religious law, and the elders also mocked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ikewise also the chief priests mocking him, with the scribes and elders,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40" text:style-name="Internet_20_link" text:visited-style-name="Visited_20_Internet_20_Link">Matthew 27:40</text:a> ← Matthew 27:41 → <text:a xlink:type="simple" xlink:href="https://groveserver.com/bible/doku.php?id=matthew_27:42" text:style-name="Internet_20_link" text:visited-style-name="Visited_20_Internet_20_Link">Matthew 27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54</meta:creation-date>
    <dc:creator>Generated</dc:creator>
    <dc:date>2025-11-07T10::33:54</dc:date>
    <dc:language>en-US</dc:language>
    <meta:editing-cycles>1</meta:editing-cycles>
    <meta:editing-duration>PT0S</meta:editing-duration>
    <dc:title>matthew_27:41</dc:title>
  </office:meta>
</office:document-meta>
</file>