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7:42:nlt"/>“He saved others,” they scoffed, “but he can't save himself! So he is the King of Israel, is he? Let him come down from the cross right now, and we will believe i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9:48</meta:creation-date>
    <dc:creator>Generated</dc:creator>
    <dc:date>2025-11-06T03::39:48</dc:date>
    <dc:language>en-US</dc:language>
    <meta:editing-cycles>1</meta:editing-cycles>
    <meta:editing-duration>PT0S</meta:editing-duration>
    <dc:title>matthew_27:42:nlt</dc:title>
  </office:meta>
</office:document-meta>
</file>