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7:43"/><text:bookmark-start text:name="__RefHeading___matthew_2743_1"/><text:bookmark-start text:name="matthew_2743"/>Matthew 27:43<text:bookmark-end text:name="__RefHeading___matthew_2743_1"/><text:bookmark-end text:name="matthew_27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trusts in God; let God deliver him now, if he desires him. For he said, 'I am the Son of God.'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trusts in God. Let God rescue him now if he wants him, for he said, 'I am the Son of God.'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trusted God, so let God rescue him now if he wants him! For he said, 'I am the Son of God.'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trusted in God; let him deliver him now, if he will have him: for he said, I am the Son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7:42" text:style-name="Internet_20_link" text:visited-style-name="Visited_20_Internet_20_Link">Matthew 27:42</text:a> ← Matthew 27:43 → <text:a xlink:type="simple" xlink:href="https://groveserver.com/bible/doku.php?id=matthew_27:44" text:style-name="Internet_20_link" text:visited-style-name="Visited_20_Internet_20_Link">Matthew 27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7" text:style-name="Internet_20_link" text:visited-style-name="Visited_20_Internet_20_Link">Matthew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4:55</meta:creation-date>
    <dc:creator>Generated</dc:creator>
    <dc:date>2025-11-06T03::54:55</dc:date>
    <dc:language>en-US</dc:language>
    <meta:editing-cycles>1</meta:editing-cycles>
    <meta:editing-duration>PT0S</meta:editing-duration>
    <dc:title>matthew_27:43</dc:title>
  </office:meta>
</office:document-meta>
</file>