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4"/><text:bookmark-start text:name="__RefHeading___matthew_2744_1"/><text:bookmark-start text:name="matthew_2744"/>Matthew 27:44<text:bookmark-end text:name="__RefHeading___matthew_2744_1"/><text:bookmark-end text:name="matthew_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obbers who were crucified with him also reviled him in the same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 the robbers who were crucified with him also heaped insults 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e revolutionaries who were crucified with him ridiculed him in the same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thieves also, which were crucified with him, cast the same in his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3" text:style-name="Internet_20_link" text:visited-style-name="Visited_20_Internet_20_Link">Matthew 27:43</text:a> ← Matthew 27:44 → <text:a xlink:type="simple" xlink:href="https://groveserver.com/bible/doku.php?id=matthew_27:45" text:style-name="Internet_20_link" text:visited-style-name="Visited_20_Internet_20_Link">Matthew 2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2:27</meta:creation-date>
    <dc:creator>Generated</dc:creator>
    <dc:date>2025-11-08T09::52:27</dc:date>
    <dc:language>en-US</dc:language>
    <meta:editing-cycles>1</meta:editing-cycles>
    <meta:editing-duration>PT0S</meta:editing-duration>
    <dc:title>matthew_27:44</dc:title>
  </office:meta>
</office:document-meta>
</file>