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5"/><text:bookmark-start text:name="__RefHeading___matthew_2745_1"/><text:bookmark-start text:name="matthew_2745"/>Matthew 27:45<text:bookmark-end text:name="__RefHeading___matthew_2745_1"/><text:bookmark-end text:name="matthew_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from the sixth hour there was darkness over all the land until the ninth hou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e sixth hour until the ninth hour darkness came over all the l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noon, darkness fell across the whole land until three o'clo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from the sixth hour there was darkness over all the land unto the ninth h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4" text:style-name="Internet_20_link" text:visited-style-name="Visited_20_Internet_20_Link">Matthew 27:44</text:a> ← Matthew 27:45 → <text:a xlink:type="simple" xlink:href="https://groveserver.com/bible/doku.php?id=matthew_27:46" text:style-name="Internet_20_link" text:visited-style-name="Visited_20_Internet_20_Link">Matthew 27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38</meta:creation-date>
    <dc:creator>Generated</dc:creator>
    <dc:date>2025-11-07T11::41:38</dc:date>
    <dc:language>en-US</dc:language>
    <meta:editing-cycles>1</meta:editing-cycles>
    <meta:editing-duration>PT0S</meta:editing-duration>
    <dc:title>matthew_27:45</dc:title>
  </office:meta>
</office:document-meta>
</file>