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46"/><text:bookmark-start text:name="__RefHeading___matthew_2746_1"/><text:bookmark-start text:name="matthew_2746"/>Matthew 27:46<text:bookmark-end text:name="__RefHeading___matthew_2746_1"/><text:bookmark-end text:name="matthew_27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bout the ninth hour Jesus cried out with a loud voice, saying, “Eli, Eli, lema sabachthani?” that is, “My God, my God, why have you forsaken m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bout the ninth hour Jesus cried out in a loud voice, “Eloi, Eloi, lama sabachthani?”–which means, “My God, my God, why have you forsaken m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about three o'clock, Jesus called out with a loud voice, “Eli, Eli, lema sabachthani?” which means “My God, my God, why have you abandoned m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bout the ninth hour Jesus cried with a loud voice, saying, Eli, Eli, lama sabachthani? that is to say, My God, my God, why hast thou forsaken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45" text:style-name="Internet_20_link" text:visited-style-name="Visited_20_Internet_20_Link">Matthew 27:45</text:a> ← Matthew 27:46 → <text:a xlink:type="simple" xlink:href="https://groveserver.com/bible/doku.php?id=matthew_27:47" text:style-name="Internet_20_link" text:visited-style-name="Visited_20_Internet_20_Link">Matthew 27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7:54</meta:creation-date>
    <dc:creator>Generated</dc:creator>
    <dc:date>2025-11-07T14::37:54</dc:date>
    <dc:language>en-US</dc:language>
    <meta:editing-cycles>1</meta:editing-cycles>
    <meta:editing-duration>PT0S</meta:editing-duration>
    <dc:title>matthew_27:46</dc:title>
  </office:meta>
</office:document-meta>
</file>