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7"/><text:bookmark-start text:name="__RefHeading___matthew_2747_1"/><text:bookmark-start text:name="matthew_2747"/>Matthew 27:47<text:bookmark-end text:name="__RefHeading___matthew_2747_1"/><text:bookmark-end text:name="matthew_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of the bystanders, hearing it, said, “This man is calling Elija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ome of those standing there heard this, they said, “He's calling Elija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bystanders misunderstood and thought he was calling for the prophet Elij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me of them that stood there, when they heard that, said, This man calleth for El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6" text:style-name="Internet_20_link" text:visited-style-name="Visited_20_Internet_20_Link">Matthew 27:46</text:a> ← Matthew 27:47 → <text:a xlink:type="simple" xlink:href="https://groveserver.com/bible/doku.php?id=matthew_27:48" text:style-name="Internet_20_link" text:visited-style-name="Visited_20_Internet_20_Link">Matthew 2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36</meta:creation-date>
    <dc:creator>Generated</dc:creator>
    <dc:date>2025-11-06T09::47:36</dc:date>
    <dc:language>en-US</dc:language>
    <meta:editing-cycles>1</meta:editing-cycles>
    <meta:editing-duration>PT0S</meta:editing-duration>
    <dc:title>matthew_27:47</dc:title>
  </office:meta>
</office:document-meta>
</file>