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8"/><text:bookmark-start text:name="__RefHeading___matthew_2748_1"/><text:bookmark-start text:name="matthew_2748"/>Matthew 27:48<text:bookmark-end text:name="__RefHeading___matthew_2748_1"/><text:bookmark-end text:name="matthew_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them at once ran and took a sponge, filled it with sour wine, and put it on a reed and gave it to him to drin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one of them ran and got a sponge. He filled it with wine vinegar, put it on a stick, and offered it to Jesus to drin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m ran and filled a sponge with sour wine, holding it up to him on a reed stick so he could drin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one of them ran, and took a spunge, and filled it with vinegar, and put it on a reed, and gave him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7" text:style-name="Internet_20_link" text:visited-style-name="Visited_20_Internet_20_Link">Matthew 27:47</text:a> ← Matthew 27:48 → <text:a xlink:type="simple" xlink:href="https://groveserver.com/bible/doku.php?id=matthew_27:49" text:style-name="Internet_20_link" text:visited-style-name="Visited_20_Internet_20_Link">Matthew 2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7</meta:creation-date>
    <dc:creator>Generated</dc:creator>
    <dc:date>2025-11-07T08::45:47</dc:date>
    <dc:language>en-US</dc:language>
    <meta:editing-cycles>1</meta:editing-cycles>
    <meta:editing-duration>PT0S</meta:editing-duration>
    <dc:title>matthew_27:48</dc:title>
  </office:meta>
</office:document-meta>
</file>