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49"/><text:bookmark-start text:name="__RefHeading___matthew_2749_1"/><text:bookmark-start text:name="matthew_2749"/>Matthew 27:49<text:bookmark-end text:name="__RefHeading___matthew_2749_1"/><text:bookmark-end text:name="matthew_2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others said, “Wait, let us see whether Elijah will come to save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rest said, “Now leave him alone. Let's see if Elijah comes to save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rest said, “Wait! Let's see whether Elijah comes to save him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rest said, Let be, let us see whether Elias will come to sav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48" text:style-name="Internet_20_link" text:visited-style-name="Visited_20_Internet_20_Link">Matthew 27:48</text:a> ← Matthew 27:49 → <text:a xlink:type="simple" xlink:href="https://groveserver.com/bible/doku.php?id=matthew_27:50" text:style-name="Internet_20_link" text:visited-style-name="Visited_20_Internet_20_Link">Matthew 27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3:26</meta:creation-date>
    <dc:creator>Generated</dc:creator>
    <dc:date>2025-11-08T04::53:26</dc:date>
    <dc:language>en-US</dc:language>
    <meta:editing-cycles>1</meta:editing-cycles>
    <meta:editing-duration>PT0S</meta:editing-duration>
    <dc:title>matthew_27:49</dc:title>
  </office:meta>
</office:document-meta>
</file>