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thew_27:50"/><text:bookmark-start text:name="__RefHeading___matthew_2750_1"/><text:bookmark-start text:name="matthew_2750"/>Matthew 27:50<text:bookmark-end text:name="__RefHeading___matthew_2750_1"/><text:bookmark-end text:name="matthew_275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Jesus cried out again with a loud voice and yielded up his spirit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And when Jesus had cried out again in a loud voice, he gave up his spirit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n Jesus shouted out again, and he released his spirit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Jesus, when he had cried again with a loud voice, yielded up the ghos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tthew_27:49" text:style-name="Internet_20_link" text:visited-style-name="Visited_20_Internet_20_Link">Matthew 27:49</text:a> ← Matthew 27:50 → <text:a xlink:type="simple" xlink:href="https://groveserver.com/bible/doku.php?id=matthew_27:51" text:style-name="Internet_20_link" text:visited-style-name="Visited_20_Internet_20_Link">Matthew 27:5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tthew" text:style-name="Internet_20_link" text:visited-style-name="Visited_20_Internet_20_Link">Matthew</text:a> → <text:a xlink:type="simple" xlink:href="https://groveserver.com/bible/doku.php?id=matthew_27" text:style-name="Internet_20_link" text:visited-style-name="Visited_20_Internet_20_Link">Matthew 2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58:49</meta:creation-date>
    <dc:creator>Generated</dc:creator>
    <dc:date>2025-11-06T18::58:49</dc:date>
    <dc:language>en-US</dc:language>
    <meta:editing-cycles>1</meta:editing-cycles>
    <meta:editing-duration>PT0S</meta:editing-duration>
    <dc:title>matthew_27:50</dc:title>
  </office:meta>
</office:document-meta>
</file>