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51"/><text:bookmark-start text:name="__RefHeading___matthew_2751_1"/><text:bookmark-start text:name="matthew_2751"/>Matthew 27:51<text:bookmark-end text:name="__RefHeading___matthew_2751_1"/><text:bookmark-end text:name="matthew_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the curtain of the temple was torn in two, from top to bottom. And the earth shook, and the rocks were spl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moment the curtain of the temple was torn in two from top to bottom. The earth shook and the rocks spl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moment the curtain in the sanctuary of the Temple was torn in two, from top to bottom. The earth shook, rocks split apar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 veil of the temple was rent in twain from the top to the bottom; and the earth did quake, and the rocks re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50" text:style-name="Internet_20_link" text:visited-style-name="Visited_20_Internet_20_Link">Matthew 27:50</text:a> ← Matthew 27:51 → <text:a xlink:type="simple" xlink:href="https://groveserver.com/bible/doku.php?id=matthew_27:52" text:style-name="Internet_20_link" text:visited-style-name="Visited_20_Internet_20_Link">Matthew 27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53</meta:creation-date>
    <dc:creator>Generated</dc:creator>
    <dc:date>2025-11-08T06::09:53</dc:date>
    <dc:language>en-US</dc:language>
    <meta:editing-cycles>1</meta:editing-cycles>
    <meta:editing-duration>PT0S</meta:editing-duration>
    <dc:title>matthew_27:51</dc:title>
  </office:meta>
</office:document-meta>
</file>