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51:niv"/>At that moment the curtain of the temple was torn in two from top to bottom. The earth shook and the rocks spl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6:37</meta:creation-date>
    <dc:creator>Generated</dc:creator>
    <dc:date>2025-11-09T00::56:37</dc:date>
    <dc:language>en-US</dc:language>
    <meta:editing-cycles>1</meta:editing-cycles>
    <meta:editing-duration>PT0S</meta:editing-duration>
    <dc:title>matthew_27:51:niv</dc:title>
  </office:meta>
</office:document-meta>
</file>