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53"/><text:bookmark-start text:name="__RefHeading___matthew_2753_1"/><text:bookmark-start text:name="matthew_2753"/>Matthew 27:53<text:bookmark-end text:name="__RefHeading___matthew_2753_1"/><text:bookmark-end text:name="matthew_2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coming out of the tombs after his resurrection they went into the holy city and appeared to man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came out of the tombs, and after Jesus' resurrection they went into the holy city and appeared to many peo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left the cemetery after Jesus' resurrection, went into the holy city of Jerusalem, and appeared to many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ame out of the graves after his resurrection, and went into the holy city, and appeared unto m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52" text:style-name="Internet_20_link" text:visited-style-name="Visited_20_Internet_20_Link">Matthew 27:52</text:a> ← Matthew 27:53 → <text:a xlink:type="simple" xlink:href="https://groveserver.com/bible/doku.php?id=matthew_27:54" text:style-name="Internet_20_link" text:visited-style-name="Visited_20_Internet_20_Link">Matthew 27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0:37</meta:creation-date>
    <dc:creator>Generated</dc:creator>
    <dc:date>2025-10-30T15::40:37</dc:date>
    <dc:language>en-US</dc:language>
    <meta:editing-cycles>1</meta:editing-cycles>
    <meta:editing-duration>PT0S</meta:editing-duration>
    <dc:title>matthew_27:53</dc:title>
  </office:meta>
</office:document-meta>
</file>