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55"/><text:bookmark-start text:name="__RefHeading___matthew_2755_1"/><text:bookmark-start text:name="matthew_2755"/>Matthew 27:55<text:bookmark-end text:name="__RefHeading___matthew_2755_1"/><text:bookmark-end text:name="matthew_2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re also many women there, looking on from a distance, who had followed Jesus from Galilee, ministering to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women were there, watching from a distance. They had followed Jesus from Galilee to care for his nee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any women who had come from Galilee with Jesus to care for him were watching from a dist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women were there beholding afar off, which followed Jesus from Galilee, ministering unto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54" text:style-name="Internet_20_link" text:visited-style-name="Visited_20_Internet_20_Link">Matthew 27:54</text:a> ← Matthew 27:55 → <text:a xlink:type="simple" xlink:href="https://groveserver.com/bible/doku.php?id=matthew_27:56" text:style-name="Internet_20_link" text:visited-style-name="Visited_20_Internet_20_Link">Matthew 27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39</meta:creation-date>
    <dc:creator>Generated</dc:creator>
    <dc:date>2025-11-05T20::08:39</dc:date>
    <dc:language>en-US</dc:language>
    <meta:editing-cycles>1</meta:editing-cycles>
    <meta:editing-duration>PT0S</meta:editing-duration>
    <dc:title>matthew_27:55</dc:title>
  </office:meta>
</office:document-meta>
</file>