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56"/><text:bookmark-start text:name="__RefHeading___matthew_2756_1"/><text:bookmark-start text:name="matthew_2756"/>Matthew 27:56<text:bookmark-end text:name="__RefHeading___matthew_2756_1"/><text:bookmark-end text:name="matthew_2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mong whom were Mary Magdalene and Mary the mother of James and Joseph and the mother of the sons of Zebed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mong them were Mary Magdalene, Mary the mother of James and Joses, and the mother of Zebedee's s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mong them were Mary Magdalene, Mary (the mother of James and Joseph), and the mother of James and John, the sons of Zebed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mong which was Mary Magdalene, and Mary the mother of James and Joses, and the mother of Zebedee's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55" text:style-name="Internet_20_link" text:visited-style-name="Visited_20_Internet_20_Link">Matthew 27:55</text:a> ← Matthew 27:56 → <text:a xlink:type="simple" xlink:href="https://groveserver.com/bible/doku.php?id=matthew_27:57" text:style-name="Internet_20_link" text:visited-style-name="Visited_20_Internet_20_Link">Matthew 27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46</meta:creation-date>
    <dc:creator>Generated</dc:creator>
    <dc:date>2025-11-06T05::54:46</dc:date>
    <dc:language>en-US</dc:language>
    <meta:editing-cycles>1</meta:editing-cycles>
    <meta:editing-duration>PT0S</meta:editing-duration>
    <dc:title>matthew_27:56</dc:title>
  </office:meta>
</office:document-meta>
</file>