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58"/><text:bookmark-start text:name="__RefHeading___matthew_2758_1"/><text:bookmark-start text:name="matthew_2758"/>Matthew 27:58<text:bookmark-end text:name="__RefHeading___matthew_2758_1"/><text:bookmark-end text:name="matthew_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ent to Pilate and asked for the body of Jesus. Then Pilate ordered it to be given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ing to Pilate, he asked for Jesus' body, and Pilate ordered that it be given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nt to Pilate and asked for Jesus' body. And Pilate issued an order to release it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went to Pilate, and begged the body of Jesus. Then Pilate commanded the body to be deli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57" text:style-name="Internet_20_link" text:visited-style-name="Visited_20_Internet_20_Link">Matthew 27:57</text:a> ← Matthew 27:58 → <text:a xlink:type="simple" xlink:href="https://groveserver.com/bible/doku.php?id=matthew_27:59" text:style-name="Internet_20_link" text:visited-style-name="Visited_20_Internet_20_Link">Matthew 27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08</meta:creation-date>
    <dc:creator>Generated</dc:creator>
    <dc:date>2025-11-07T12::42:08</dc:date>
    <dc:language>en-US</dc:language>
    <meta:editing-cycles>1</meta:editing-cycles>
    <meta:editing-duration>PT0S</meta:editing-duration>
    <dc:title>matthew_27:58</dc:title>
  </office:meta>
</office:document-meta>
</file>