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59"/><text:bookmark-start text:name="__RefHeading___matthew_2759_1"/><text:bookmark-start text:name="matthew_2759"/>Matthew 27:59<text:bookmark-end text:name="__RefHeading___matthew_2759_1"/><text:bookmark-end text:name="matthew_27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oseph took the body and wrapped it in a clean linen shroud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oseph took the body, wrapped it in a clean linen cloth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oseph took the body and wrapped it in a long sheet of clean linen clo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Joseph had taken the body, he wrapped it in a clean linen clot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58" text:style-name="Internet_20_link" text:visited-style-name="Visited_20_Internet_20_Link">Matthew 27:58</text:a> ← Matthew 27:59 → <text:a xlink:type="simple" xlink:href="https://groveserver.com/bible/doku.php?id=matthew_27:60" text:style-name="Internet_20_link" text:visited-style-name="Visited_20_Internet_20_Link">Matthew 27:6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2:05</meta:creation-date>
    <dc:creator>Generated</dc:creator>
    <dc:date>2025-11-04T11::42:05</dc:date>
    <dc:language>en-US</dc:language>
    <meta:editing-cycles>1</meta:editing-cycles>
    <meta:editing-duration>PT0S</meta:editing-duration>
    <dc:title>matthew_27:59</dc:title>
  </office:meta>
</office:document-meta>
</file>