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6"/><text:bookmark-start text:name="__RefHeading___matthew_276_1"/><text:bookmark-start text:name="matthew_276"/>Matthew 27:6<text:bookmark-end text:name="__RefHeading___matthew_276_1"/><text:bookmark-end text:name="matthew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chief priests, taking the pieces of silver, said, “It is not lawful to put them into the treasury, since it is blood mone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hief priests picked up the coins and said, “It is against the law to put this into the treasury, since it is blood mone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eading priests picked up the coins. “It wouldn't be right to put this money in the Temple treasury,” they said, “since it was payment for murd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hief priests took the silver pieces, and said, It is not lawful for to put them into the treasury, because it is the price of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5" text:style-name="Internet_20_link" text:visited-style-name="Visited_20_Internet_20_Link">Matthew 27:5</text:a> ← Matthew 27:6 → <text:a xlink:type="simple" xlink:href="https://groveserver.com/bible/doku.php?id=matthew_27:7" text:style-name="Internet_20_link" text:visited-style-name="Visited_20_Internet_20_Link">Matthew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0</meta:creation-date>
    <dc:creator>Generated</dc:creator>
    <dc:date>2025-11-06T08::36:40</dc:date>
    <dc:language>en-US</dc:language>
    <meta:editing-cycles>1</meta:editing-cycles>
    <meta:editing-duration>PT0S</meta:editing-duration>
    <dc:title>matthew_27:6</dc:title>
  </office:meta>
</office:document-meta>
</file>