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62"/><text:bookmark-start text:name="__RefHeading___matthew_2762_1"/><text:bookmark-start text:name="matthew_2762"/>Matthew 27:62<text:bookmark-end text:name="__RefHeading___matthew_2762_1"/><text:bookmark-end text:name="matthew_2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ext day, that is, after the day of Preparation, the chief priests and the Pharisees gathered before Pilat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, the one after Preparation Day, the chief priests and the Pharisees went to Pila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, on the Sabbath, the leading priests and Pharisees went to see Pila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next day, that followed the day of the preparation, the chief priests and Pharisees came together unto Pila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61" text:style-name="Internet_20_link" text:visited-style-name="Visited_20_Internet_20_Link">Matthew 27:61</text:a> ← Matthew 27:62 → <text:a xlink:type="simple" xlink:href="https://groveserver.com/bible/doku.php?id=matthew_27:63" text:style-name="Internet_20_link" text:visited-style-name="Visited_20_Internet_20_Link">Matthew 27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19</meta:creation-date>
    <dc:creator>Generated</dc:creator>
    <dc:date>2025-11-08T10::57:19</dc:date>
    <dc:language>en-US</dc:language>
    <meta:editing-cycles>1</meta:editing-cycles>
    <meta:editing-duration>PT0S</meta:editing-duration>
    <dc:title>matthew_27:62</dc:title>
  </office:meta>
</office:document-meta>
</file>