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63"/><text:bookmark-start text:name="__RefHeading___matthew_2763_1"/><text:bookmark-start text:name="matthew_2763"/>Matthew 27:63<text:bookmark-end text:name="__RefHeading___matthew_2763_1"/><text:bookmark-end text:name="matthew_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, “Sir, we remember how that impostor said, while he was still alive, 'After three days I will ris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ir,” they said, “we remember that while he was still alive that deceiver said, 'After three days I will rise agai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told him, “Sir, we remember what that deceiver once said while he was still alive: 'After three days I will rise from the dea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Sir, we remember that that deceiver said, while he was yet alive, After three days I will ris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62" text:style-name="Internet_20_link" text:visited-style-name="Visited_20_Internet_20_Link">Matthew 27:62</text:a> ← Matthew 27:63 → <text:a xlink:type="simple" xlink:href="https://groveserver.com/bible/doku.php?id=matthew_27:64" text:style-name="Internet_20_link" text:visited-style-name="Visited_20_Internet_20_Link">Matthew 27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5:23</meta:creation-date>
    <dc:creator>Generated</dc:creator>
    <dc:date>2025-11-08T01::35:23</dc:date>
    <dc:language>en-US</dc:language>
    <meta:editing-cycles>1</meta:editing-cycles>
    <meta:editing-duration>PT0S</meta:editing-duration>
    <dc:title>matthew_27:63</dc:title>
  </office:meta>
</office:document-meta>
</file>