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66"/><text:bookmark-start text:name="__RefHeading___matthew_2766_1"/><text:bookmark-start text:name="matthew_2766"/>Matthew 27:66<text:bookmark-end text:name="__RefHeading___matthew_2766_1"/><text:bookmark-end text:name="matthew_27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went and made the tomb secure by sealing the stone and setting a gu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went and made the tomb secure by putting a seal on the stone and posting the gua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sealed the tomb and posted guards to protect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y went, and made the sepulchre sure, sealing the stone, and setting a wat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65" text:style-name="Internet_20_link" text:visited-style-name="Visited_20_Internet_20_Link">Matthew 27:65</text:a> ← Matthew 27:66 → <text:a xlink:type="simple" xlink:href="https://groveserver.com/bible/doku.php?id=matthew_28:1" text:style-name="Internet_20_link" text:visited-style-name="Visited_20_Internet_20_Link">Matthew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02</meta:creation-date>
    <dc:creator>Generated</dc:creator>
    <dc:date>2025-11-06T04::05:02</dc:date>
    <dc:language>en-US</dc:language>
    <meta:editing-cycles>1</meta:editing-cycles>
    <meta:editing-duration>PT0S</meta:editing-duration>
    <dc:title>matthew_27:66</dc:title>
  </office:meta>
</office:document-meta>
</file>