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7"/><text:bookmark-start text:name="__RefHeading___matthew_277_1"/><text:bookmark-start text:name="matthew_277"/>Matthew 27:7<text:bookmark-end text:name="__RefHeading___matthew_277_1"/><text:bookmark-end text:name="matthew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took counsel and bought with them the potter's field as a burial place for strang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decided to use the money to buy the potter's field as a burial place for foreign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some discussion they finally decided to buy the potter's field, and they made it into a cemetery for foreign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ook counsel, and bought with them the potter's field, to bury strangers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6" text:style-name="Internet_20_link" text:visited-style-name="Visited_20_Internet_20_Link">Matthew 27:6</text:a> ← Matthew 27:7 → <text:a xlink:type="simple" xlink:href="https://groveserver.com/bible/doku.php?id=matthew_27:8" text:style-name="Internet_20_link" text:visited-style-name="Visited_20_Internet_20_Link">Matthew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6:12</meta:creation-date>
    <dc:creator>Generated</dc:creator>
    <dc:date>2025-11-08T01::36:12</dc:date>
    <dc:language>en-US</dc:language>
    <meta:editing-cycles>1</meta:editing-cycles>
    <meta:editing-duration>PT0S</meta:editing-duration>
    <dc:title>matthew_27:7</dc:title>
  </office:meta>
</office:document-meta>
</file>