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8"/><text:bookmark-start text:name="__RefHeading___matthew_278_1"/><text:bookmark-start text:name="matthew_278"/>Matthew 27:8<text:bookmark-end text:name="__RefHeading___matthew_278_1"/><text:bookmark-end text:name="matthew_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that field has been called the Field of Blood to this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is why it has been called the Field of Blood to this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the field is still called the Field of Bl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that field was called, The field of blood,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7" text:style-name="Internet_20_link" text:visited-style-name="Visited_20_Internet_20_Link">Matthew 27:7</text:a> ← Matthew 27:8 → <text:a xlink:type="simple" xlink:href="https://groveserver.com/bible/doku.php?id=matthew_27:9" text:style-name="Internet_20_link" text:visited-style-name="Visited_20_Internet_20_Link">Matthew 2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03:46</meta:creation-date>
    <dc:creator>Generated</dc:creator>
    <dc:date>2025-10-30T22::03:46</dc:date>
    <dc:language>en-US</dc:language>
    <meta:editing-cycles>1</meta:editing-cycles>
    <meta:editing-duration>PT0S</meta:editing-duration>
    <dc:title>matthew_27:8</dc:title>
  </office:meta>
</office:document-meta>
</file>