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1"/><text:bookmark-start text:name="__RefHeading___matthew_281_1"/><text:bookmark-start text:name="matthew_281"/>Matthew 28:1<text:bookmark-end text:name="__RefHeading___matthew_281_1"/><text:bookmark-end text:name="matthew_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fter the Sabbath, toward the dawn of the first day of the week, Mary Magdalene and the other Mary went to see the tomb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e Sabbath, at dawn on the first day of the week, Mary Magdalene and the other Mary went to look at the tomb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arly on Sunday morning, as the new day was dawning, Mary Magdalene and the other Mary went out to visit the tomb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end of the sabbath, as it began to dawn toward the first day of the week, came Mary Magdalene and the other Mary to see the sepulch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66" text:style-name="Internet_20_link" text:visited-style-name="Visited_20_Internet_20_Link">Matthew 27:66</text:a> ← Matthew 28:1 → <text:a xlink:type="simple" xlink:href="https://groveserver.com/bible/doku.php?id=matthew_28:2" text:style-name="Internet_20_link" text:visited-style-name="Visited_20_Internet_20_Link">Matthew 2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5:06</meta:creation-date>
    <dc:creator>Generated</dc:creator>
    <dc:date>2025-11-05T22::15:06</dc:date>
    <dc:language>en-US</dc:language>
    <meta:editing-cycles>1</meta:editing-cycles>
    <meta:editing-duration>PT0S</meta:editing-duration>
    <dc:title>matthew_28:1</dc:title>
  </office:meta>
</office:document-meta>
</file>