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11"/><text:bookmark-start text:name="__RefHeading___matthew_2811_1"/><text:bookmark-start text:name="matthew_2811"/>Matthew 28:11<text:bookmark-end text:name="__RefHeading___matthew_2811_1"/><text:bookmark-end text:name="matthew_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they were going, behold, some of the guard went into the city and told the chief priests all that had taken pl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 women were on their way, some of the guards went into the city and reported to the chief priests everything that had hap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women were on their way, some of the guards went into the city and told the leading priests w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they were going, behold, some of the watch came into the city, and shewed unto the chief priests all the things that were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10" text:style-name="Internet_20_link" text:visited-style-name="Visited_20_Internet_20_Link">Matthew 28:10</text:a> ← Matthew 28:11 → <text:a xlink:type="simple" xlink:href="https://groveserver.com/bible/doku.php?id=matthew_28:12" text:style-name="Internet_20_link" text:visited-style-name="Visited_20_Internet_20_Link">Matthew 2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9:07</meta:creation-date>
    <dc:creator>Generated</dc:creator>
    <dc:date>2025-11-05T00::19:07</dc:date>
    <dc:language>en-US</dc:language>
    <meta:editing-cycles>1</meta:editing-cycles>
    <meta:editing-duration>PT0S</meta:editing-duration>
    <dc:title>matthew_28:11</dc:title>
  </office:meta>
</office:document-meta>
</file>