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2"/><text:bookmark-start text:name="__RefHeading___matthew_2812_1"/><text:bookmark-start text:name="matthew_2812"/>Matthew 28:12<text:bookmark-end text:name="__RefHeading___matthew_2812_1"/><text:bookmark-end text:name="matthew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assembled with the elders and taken counsel, they gave a sufficient sum of money to the soldier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chief priests had met with the elders and devised a plan, they gave the soldiers a large sum of mone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eeting with the elders was called, and they decided to give the soldiers a large bri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assembled with the elders, and had taken counsel, they gave large money unto the soldi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1" text:style-name="Internet_20_link" text:visited-style-name="Visited_20_Internet_20_Link">Matthew 28:11</text:a> ← Matthew 28:12 → <text:a xlink:type="simple" xlink:href="https://groveserver.com/bible/doku.php?id=matthew_28:13" text:style-name="Internet_20_link" text:visited-style-name="Visited_20_Internet_20_Link">Matthew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50</meta:creation-date>
    <dc:creator>Generated</dc:creator>
    <dc:date>2025-11-05T19::05:50</dc:date>
    <dc:language>en-US</dc:language>
    <meta:editing-cycles>1</meta:editing-cycles>
    <meta:editing-duration>PT0S</meta:editing-duration>
    <dc:title>matthew_28:12</dc:title>
  </office:meta>
</office:document-meta>
</file>