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13"/><text:bookmark-start text:name="__RefHeading___matthew_2813_1"/><text:bookmark-start text:name="matthew_2813"/>Matthew 28:13<text:bookmark-end text:name="__RefHeading___matthew_2813_1"/><text:bookmark-end text:name="matthew_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, “Tell people, 'His disciples came by night and stole him away while we were asleep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elling them, “You are to say, 'His disciples came during the night and stole him away while we were asleep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told the soldiers, “You must say, 'Jesus' disciples came during the night while we were sleeping, and they stole his body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Say ye, His disciples came by night, and stole him away while we sl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12" text:style-name="Internet_20_link" text:visited-style-name="Visited_20_Internet_20_Link">Matthew 28:12</text:a> ← Matthew 28:13 → <text:a xlink:type="simple" xlink:href="https://groveserver.com/bible/doku.php?id=matthew_28:14" text:style-name="Internet_20_link" text:visited-style-name="Visited_20_Internet_20_Link">Matthew 2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2:43</meta:creation-date>
    <dc:creator>Generated</dc:creator>
    <dc:date>2025-11-05T15::22:43</dc:date>
    <dc:language>en-US</dc:language>
    <meta:editing-cycles>1</meta:editing-cycles>
    <meta:editing-duration>PT0S</meta:editing-duration>
    <dc:title>matthew_28:13</dc:title>
  </office:meta>
</office:document-meta>
</file>