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8:14"/><text:bookmark-start text:name="__RefHeading___matthew_2814_1"/><text:bookmark-start text:name="matthew_2814"/>Matthew 28:14<text:bookmark-end text:name="__RefHeading___matthew_2814_1"/><text:bookmark-end text:name="matthew_28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this comes to the governor's ears, we will satisfy him and keep you out of troubl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this report gets to the governor, we will satisfy him and keep you out of troubl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the governor hears about it, we'll stand up for you so you won't get in trouble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this come to the governor's ears, we will persuade him, and secure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8:13" text:style-name="Internet_20_link" text:visited-style-name="Visited_20_Internet_20_Link">Matthew 28:13</text:a> ← Matthew 28:14 → <text:a xlink:type="simple" xlink:href="https://groveserver.com/bible/doku.php?id=matthew_28:15" text:style-name="Internet_20_link" text:visited-style-name="Visited_20_Internet_20_Link">Matthew 28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8" text:style-name="Internet_20_link" text:visited-style-name="Visited_20_Internet_20_Link">Matthew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0::28:09</meta:creation-date>
    <dc:creator>Generated</dc:creator>
    <dc:date>2025-10-31T10::28:09</dc:date>
    <dc:language>en-US</dc:language>
    <meta:editing-cycles>1</meta:editing-cycles>
    <meta:editing-duration>PT0S</meta:editing-duration>
    <dc:title>matthew_28:14</dc:title>
  </office:meta>
</office:document-meta>
</file>