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5"/><text:bookmark-start text:name="__RefHeading___matthew_2815_1"/><text:bookmark-start text:name="matthew_2815"/>Matthew 28:15<text:bookmark-end text:name="__RefHeading___matthew_2815_1"/><text:bookmark-end text:name="matthew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took the money and did as they were directed. And this story has been spread among the Jews to this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soldiers took the money and did as they were instructed. And this story has been widely circulated among the Jews to this very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guards accepted the bribe and said what they were told to say. Their story spread widely among the Jews, and they still tell it to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y took the money, and did as they were taught: and this saying is commonly reported among the Jews until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4" text:style-name="Internet_20_link" text:visited-style-name="Visited_20_Internet_20_Link">Matthew 28:14</text:a> ← Matthew 28:15 → <text:a xlink:type="simple" xlink:href="https://groveserver.com/bible/doku.php?id=matthew_28:16" text:style-name="Internet_20_link" text:visited-style-name="Visited_20_Internet_20_Link">Matthew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39:30</meta:creation-date>
    <dc:creator>Generated</dc:creator>
    <dc:date>2025-11-01T05::39:30</dc:date>
    <dc:language>en-US</dc:language>
    <meta:editing-cycles>1</meta:editing-cycles>
    <meta:editing-duration>PT0S</meta:editing-duration>
    <dc:title>matthew_28:15</dc:title>
  </office:meta>
</office:document-meta>
</file>