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8:16"/><text:bookmark-start text:name="__RefHeading___matthew_2816_1"/><text:bookmark-start text:name="matthew_2816"/>Matthew 28:16<text:bookmark-end text:name="__RefHeading___matthew_2816_1"/><text:bookmark-end text:name="matthew_28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the eleven disciples went to Galilee, to the mountain to which Jesus had directed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the eleven disciples went to Galilee, to the mountain where Jesus had told them to go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the eleven disciples left for Galilee, going to the mountain where Jesus had told them to go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the eleven disciples went away into Galilee, into a mountain where Jesus had appointed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8:15" text:style-name="Internet_20_link" text:visited-style-name="Visited_20_Internet_20_Link">Matthew 28:15</text:a> ← Matthew 28:16 → <text:a xlink:type="simple" xlink:href="https://groveserver.com/bible/doku.php?id=matthew_28:17" text:style-name="Internet_20_link" text:visited-style-name="Visited_20_Internet_20_Link">Matthew 28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8" text:style-name="Internet_20_link" text:visited-style-name="Visited_20_Internet_20_Link">Matthew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55:36</meta:creation-date>
    <dc:creator>Generated</dc:creator>
    <dc:date>2025-11-03T16::55:36</dc:date>
    <dc:language>en-US</dc:language>
    <meta:editing-cycles>1</meta:editing-cycles>
    <meta:editing-duration>PT0S</meta:editing-duration>
    <dc:title>matthew_28:16</dc:title>
  </office:meta>
</office:document-meta>
</file>