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7"/><text:bookmark-start text:name="__RefHeading___matthew_2817_1"/><text:bookmark-start text:name="matthew_2817"/>Matthew 28:17<text:bookmark-end text:name="__RefHeading___matthew_2817_1"/><text:bookmark-end text:name="matthew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saw him they worshiped him, but some doub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saw him, they worshiped him; but some doub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saw him, they worshiped him– but some of them doubt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saw him, they worshipped him: but some doub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6" text:style-name="Internet_20_link" text:visited-style-name="Visited_20_Internet_20_Link">Matthew 28:16</text:a> ← Matthew 28:17 → <text:a xlink:type="simple" xlink:href="https://groveserver.com/bible/doku.php?id=matthew_28:18" text:style-name="Internet_20_link" text:visited-style-name="Visited_20_Internet_20_Link">Matthew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06:21</meta:creation-date>
    <dc:creator>Generated</dc:creator>
    <dc:date>2025-10-31T13::06:21</dc:date>
    <dc:language>en-US</dc:language>
    <meta:editing-cycles>1</meta:editing-cycles>
    <meta:editing-duration>PT0S</meta:editing-duration>
    <dc:title>matthew_28:17</dc:title>
  </office:meta>
</office:document-meta>
</file>