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8"/><text:bookmark-start text:name="__RefHeading___matthew_2818_1"/><text:bookmark-start text:name="matthew_2818"/>Matthew 28:18<text:bookmark-end text:name="__RefHeading___matthew_2818_1"/><text:bookmark-end text:name="matthew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came and said to them, “All authority in heaven and on earth has been given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came to them and said, “All authority in heaven and on earth has been given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came and told his disciples, “I have been given all authority in heaven and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came and spake unto them, saying, All power is given unto me in heaven and in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7" text:style-name="Internet_20_link" text:visited-style-name="Visited_20_Internet_20_Link">Matthew 28:17</text:a> ← Matthew 28:18 → <text:a xlink:type="simple" xlink:href="https://groveserver.com/bible/doku.php?id=matthew_28:19" text:style-name="Internet_20_link" text:visited-style-name="Visited_20_Internet_20_Link">Matthew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37:22</meta:creation-date>
    <dc:creator>Generated</dc:creator>
    <dc:date>2025-10-31T12::37:22</dc:date>
    <dc:language>en-US</dc:language>
    <meta:editing-cycles>1</meta:editing-cycles>
    <meta:editing-duration>PT0S</meta:editing-duration>
    <dc:title>matthew_28:18</dc:title>
  </office:meta>
</office:document-meta>
</file>