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2"/><text:bookmark-start text:name="__RefHeading___matthew_282_1"/><text:bookmark-start text:name="matthew_282"/>Matthew 28:2<text:bookmark-end text:name="__RefHeading___matthew_282_1"/><text:bookmark-end text:name="matthew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there was a great earthquake, for an angel of the Lord descended from heaven and came and rolled back the stone and sat o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as a violent earthquake, for an angel of the Lord came down from heaven and, going to the tomb, rolled back the stone and sat on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 there was a great earthquake! For an angel of the Lord came down from heaven, rolled aside the stone, and sat o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was a great earthquake: for the angel of the Lord descended from heaven, and came and rolled back the stone from the door, and sat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" text:style-name="Internet_20_link" text:visited-style-name="Visited_20_Internet_20_Link">Matthew 28:1</text:a> ← Matthew 28:2 → <text:a xlink:type="simple" xlink:href="https://groveserver.com/bible/doku.php?id=matthew_28:3" text:style-name="Internet_20_link" text:visited-style-name="Visited_20_Internet_20_Link">Matthew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1:20</meta:creation-date>
    <dc:creator>Generated</dc:creator>
    <dc:date>2025-11-06T00::01:20</dc:date>
    <dc:language>en-US</dc:language>
    <meta:editing-cycles>1</meta:editing-cycles>
    <meta:editing-duration>PT0S</meta:editing-duration>
    <dc:title>matthew_28:2</dc:title>
  </office:meta>
</office:document-meta>
</file>