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8:20"/><text:bookmark-start text:name="__RefHeading___matthew_2820_1"/><text:bookmark-start text:name="matthew_2820"/>Matthew 28:20<text:bookmark-end text:name="__RefHeading___matthew_2820_1"/><text:bookmark-end text:name="matthew_2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eaching them to observe all that I have commanded you. And behold, I am with you always, to the end of the ag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eaching them to obey everything I have commanded you. And surely I am with you always, to the very end of the ag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each these new disciples to obey all the commands I have given you. And be sure of this: I am with you always, even to the end of the ag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eaching them to observe all things whatsoever I have commanded you: and, lo, I am with you alway, even unto the end of the world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8:19" text:style-name="Internet_20_link" text:visited-style-name="Visited_20_Internet_20_Link">Matthew 28:19</text:a> ← Matthew 28:20 → <text:a xlink:type="simple" xlink:href="https://groveserver.com/bible/doku.php?id=mark_1:1" text:style-name="Internet_20_link" text:visited-style-name="Visited_20_Internet_20_Link">Mark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8" text:style-name="Internet_20_link" text:visited-style-name="Visited_20_Internet_20_Link">Matthew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13:58</meta:creation-date>
    <dc:creator>Generated</dc:creator>
    <dc:date>2025-10-31T19::13:58</dc:date>
    <dc:language>en-US</dc:language>
    <meta:editing-cycles>1</meta:editing-cycles>
    <meta:editing-duration>PT0S</meta:editing-duration>
    <dc:title>matthew_28:20</dc:title>
  </office:meta>
</office:document-meta>
</file>