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3"/><text:bookmark-start text:name="__RefHeading___matthew_283_1"/><text:bookmark-start text:name="matthew_283"/>Matthew 28:3<text:bookmark-end text:name="__RefHeading___matthew_283_1"/><text:bookmark-end text:name="matthew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is appearance was like lightning, and his clothing white as sn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appearance was like lightning, and his clothes were white as sn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face shone like lightning, and his clothing was as white as s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countenance was like lightning, and his raiment white as sn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2" text:style-name="Internet_20_link" text:visited-style-name="Visited_20_Internet_20_Link">Matthew 28:2</text:a> ← Matthew 28:3 → <text:a xlink:type="simple" xlink:href="https://groveserver.com/bible/doku.php?id=matthew_28:4" text:style-name="Internet_20_link" text:visited-style-name="Visited_20_Internet_20_Link">Matthew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45:04</meta:creation-date>
    <dc:creator>Generated</dc:creator>
    <dc:date>2025-11-01T13::45:04</dc:date>
    <dc:language>en-US</dc:language>
    <meta:editing-cycles>1</meta:editing-cycles>
    <meta:editing-duration>PT0S</meta:editing-duration>
    <dc:title>matthew_28:3</dc:title>
  </office:meta>
</office:document-meta>
</file>