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5"/><text:bookmark-start text:name="__RefHeading___matthew_285_1"/><text:bookmark-start text:name="matthew_285"/>Matthew 28:5<text:bookmark-end text:name="__RefHeading___matthew_285_1"/><text:bookmark-end text:name="matthew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angel said to the women, “Do not be afraid, for I know that you seek Jesus who was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said to the women, “Do not be afraid, for I know that you are looking for Jesus, who was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spoke to the women. “Don't be afraid!” he said. “I know you are looking for Jesus, who was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answered and said unto the women, Fear not ye: for I know that ye seek Jesus, which was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4" text:style-name="Internet_20_link" text:visited-style-name="Visited_20_Internet_20_Link">Matthew 28:4</text:a> ← Matthew 28:5 → <text:a xlink:type="simple" xlink:href="https://groveserver.com/bible/doku.php?id=matthew_28:6" text:style-name="Internet_20_link" text:visited-style-name="Visited_20_Internet_20_Link">Matthew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49</meta:creation-date>
    <dc:creator>Generated</dc:creator>
    <dc:date>2025-11-06T20::32:49</dc:date>
    <dc:language>en-US</dc:language>
    <meta:editing-cycles>1</meta:editing-cycles>
    <meta:editing-duration>PT0S</meta:editing-duration>
    <dc:title>matthew_28:5</dc:title>
  </office:meta>
</office:document-meta>
</file>