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6"/><text:bookmark-start text:name="__RefHeading___matthew_286_1"/><text:bookmark-start text:name="matthew_286"/>Matthew 28:6<text:bookmark-end text:name="__RefHeading___matthew_286_1"/><text:bookmark-end text:name="matthew_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is not here, for he has risen, as he said. Come, see the place where he l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not here; he has risen, just as he said. Come and see the place where he l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isn't here! He is risen from the dead, just as he said would happen. Come, see where his body was l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is not here: for he is risen, as he said. Come, see the place where the Lord l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5" text:style-name="Internet_20_link" text:visited-style-name="Visited_20_Internet_20_Link">Matthew 28:5</text:a> ← Matthew 28:6 → <text:a xlink:type="simple" xlink:href="https://groveserver.com/bible/doku.php?id=matthew_28:7" text:style-name="Internet_20_link" text:visited-style-name="Visited_20_Internet_20_Link">Matthew 2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16:50</meta:creation-date>
    <dc:creator>Generated</dc:creator>
    <dc:date>2025-10-31T14::16:50</dc:date>
    <dc:language>en-US</dc:language>
    <meta:editing-cycles>1</meta:editing-cycles>
    <meta:editing-duration>PT0S</meta:editing-duration>
    <dc:title>matthew_28:6</dc:title>
  </office:meta>
</office:document-meta>
</file>