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8:8"/><text:bookmark-start text:name="__RefHeading___matthew_288_1"/><text:bookmark-start text:name="matthew_288"/>Matthew 28:8<text:bookmark-end text:name="__RefHeading___matthew_288_1"/><text:bookmark-end text:name="matthew_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y departed quickly from the tomb with fear and great joy, and ran to tell his discipl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 women hurried away from the tomb, afraid yet filled with joy, and ran to tell his discipl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women ran quickly from the tomb. They were very frightened but also filled with great joy, and they rushed to give the disciples the angel's messag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departed quickly from the sepulchre with fear and great joy; and did run to bring his disciples 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8:7" text:style-name="Internet_20_link" text:visited-style-name="Visited_20_Internet_20_Link">Matthew 28:7</text:a> ← Matthew 28:8 → <text:a xlink:type="simple" xlink:href="https://groveserver.com/bible/doku.php?id=matthew_28:9" text:style-name="Internet_20_link" text:visited-style-name="Visited_20_Internet_20_Link">Matthew 2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8" text:style-name="Internet_20_link" text:visited-style-name="Visited_20_Internet_20_Link">Matthew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2:01</meta:creation-date>
    <dc:creator>Generated</dc:creator>
    <dc:date>2025-11-05T12::12:01</dc:date>
    <dc:language>en-US</dc:language>
    <meta:editing-cycles>1</meta:editing-cycles>
    <meta:editing-duration>PT0S</meta:editing-duration>
    <dc:title>matthew_28:8</dc:title>
  </office:meta>
</office:document-meta>
</file>