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9"/><text:bookmark-start text:name="__RefHeading___matthew_289_1"/><text:bookmark-start text:name="matthew_289"/>Matthew 28:9<text:bookmark-end text:name="__RefHeading___matthew_289_1"/><text:bookmark-end text:name="matthew_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Jesus met them and said, “Greetings!” And they came up and took hold of his feet and worship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ddenly Jesus met them. “Greetings,” he said. They came to him, clasped his feet and worship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s they went, Jesus met them and greeted them. And they ran to him, grasped his feet, and worship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went to tell his disciples, behold, Jesus met them, saying, All hail. And they came and held him by the feet, and worshipp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8" text:style-name="Internet_20_link" text:visited-style-name="Visited_20_Internet_20_Link">Matthew 28:8</text:a> ← Matthew 28:9 → <text:a xlink:type="simple" xlink:href="https://groveserver.com/bible/doku.php?id=matthew_28:10" text:style-name="Internet_20_link" text:visited-style-name="Visited_20_Internet_20_Link">Matthew 2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20</meta:creation-date>
    <dc:creator>Generated</dc:creator>
    <dc:date>2025-11-05T16::23:20</dc:date>
    <dc:language>en-US</dc:language>
    <meta:editing-cycles>1</meta:editing-cycles>
    <meta:editing-duration>PT0S</meta:editing-duration>
    <dc:title>matthew_28:9</dc:title>
  </office:meta>
</office:document-meta>
</file>