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1"/><text:bookmark-start text:name="__RefHeading___matthew_31_1"/><text:bookmark-start text:name="matthew_31"/>Matthew 3:1<text:bookmark-end text:name="__RefHeading___matthew_31_1"/><text:bookmark-end text:name="matthew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 John the Baptist came preaching in the wilderness of Jude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ose days John the Baptist came, preaching in the Desert of Judea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ose days John the Baptist came to the Judean wilderness and began preaching. His message wa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ose days came John the Baptist, preaching in the wilderness of Judae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23" text:style-name="Internet_20_link" text:visited-style-name="Visited_20_Internet_20_Link">Matthew 2:23</text:a> ← Matthew 3:1 → <text:a xlink:type="simple" xlink:href="https://groveserver.com/bible/doku.php?id=matthew_3:2" text:style-name="Internet_20_link" text:visited-style-name="Visited_20_Internet_20_Link">Matthew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20</meta:creation-date>
    <dc:creator>Generated</dc:creator>
    <dc:date>2025-11-05T05::43:20</dc:date>
    <dc:language>en-US</dc:language>
    <meta:editing-cycles>1</meta:editing-cycles>
    <meta:editing-duration>PT0S</meta:editing-duration>
    <dc:title>matthew_3:1</dc:title>
  </office:meta>
</office:document-meta>
</file>